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a249af" officeooo:paragraph-rsid="00a0e1e6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d90f1" officeooo:paragraph-rsid="009d90f1" style:font-size-asian="9.60000038146973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f7779" officeooo:paragraph-rsid="009f7779" style:font-size-asian="9.60000038146973pt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f7779" officeooo:paragraph-rsid="00a899c2" style:font-size-asian="9.60000038146973pt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e7015" style:font-size-asian="9.60000038146973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8e701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8e7015" officeooo:paragraph-rsid="008e701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a575bd" officeooo:paragraph-rsid="00a575b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rsid="00a0e1e6" officeooo:paragraph-rsid="00a0e1e6" style:font-weight-asian="bold" style:font-weight-complex="bold"/>
    </style:style>
    <style:style style:name="P15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16" style:family="paragraph" style:parent-style-name="ARTÍCULO">
      <style:text-properties officeooo:paragraph-rsid="00a899c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fo:font-weight="bold" officeooo:paragraph-rsid="00ab2aa8" style:font-name-asian="Verdana4" style:font-size-asian="11pt" style:font-weight-asian="bold" style:font-name-complex="Verdana4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officeooo:paragraph-rsid="00ab2aa8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weight="normal" officeooo:rsid="00a575bd" style:font-weight-asian="normal" style:font-size-complex="11pt" style:font-weight-complex="normal"/>
    </style:style>
    <style:style style:name="T3" style:family="text">
      <style:text-properties fo:font-weight="normal" officeooo:rsid="009f7779" style:font-weight-asian="normal" style:font-size-complex="11pt" style:font-weight-complex="normal"/>
    </style:style>
    <style:style style:name="T4" style:family="text">
      <style:text-properties fo:font-weight="normal" officeooo:rsid="00a88f57" style:font-weight-asian="normal" style:font-size-complex="11pt" style:font-weight-complex="normal"/>
    </style:style>
    <style:style style:name="T5" style:family="text">
      <style:text-properties fo:font-weight="normal" officeooo:rsid="00a899c2" style:font-weight-asian="normal" style:font-size-complex="11pt" style:font-weight-complex="normal"/>
    </style:style>
    <style:style style:name="T6" style:family="text">
      <style:text-properties fo:font-weight="normal" officeooo:rsid="00a9bbca" style:font-weight-asian="normal" style:font-size-complex="11pt" style:font-weight-complex="normal"/>
    </style:style>
    <style:style style:name="T7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8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9" style:family="text">
      <style:text-properties style:font-name="Verdana" fo:font-size="11pt" officeooo:rsid="008e7015" style:font-size-asian="11pt" style:font-name-complex="Verdana" style:font-size-complex="11pt" style:language-complex="zxx" style:country-complex="none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font-weight="bold" officeooo:rsid="008f2546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officeooo:rsid="00a404f5" style:font-size-asian="11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8387f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8f2546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9d90f1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a575bd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officeooo:rsid="00a249af" style:font-size-asian="9.60000038146973pt" style:font-weight-asian="normal" style:font-size-complex="11pt" style:font-weight-complex="normal"/>
    </style:style>
    <style:style style:name="T22" style:family="text">
      <style:text-properties style:font-name="Verdana" fo:font-size="11pt" style:font-size-asian="9.60000038146973pt" style:font-size-complex="11pt"/>
    </style:style>
    <style:style style:name="T23" style:family="text">
      <style:text-properties style:font-name="Verdana" fo:font-size="11pt" officeooo:rsid="00a249af" style:font-size-asian="9.60000038146973pt" style:font-size-complex="11pt"/>
    </style:style>
    <style:style style:name="T24" style:family="text">
      <style:text-properties officeooo:rsid="0025a3ac"/>
    </style:style>
    <style:style style:name="T25" style:family="text">
      <style:text-properties fo:font-weight="bold" officeooo:rsid="008e7015" style:font-weight-asian="bold" style:font-size-complex="11pt" style:font-weight-complex="bold"/>
    </style:style>
    <style:style style:name="T26" style:family="text">
      <style:text-properties fo:font-weight="bold" officeooo:rsid="009d90f1" style:font-weight-asian="bold" style:font-size-complex="11pt" style:font-weight-complex="bold"/>
    </style:style>
    <style:style style:name="T27" style:family="text">
      <style:text-properties fo:font-weight="bold" officeooo:rsid="00a575bd" style:font-weight-asian="bold" style:font-size-complex="11pt" style:font-weight-complex="bold"/>
    </style:style>
    <style:style style:name="T28" style:family="text">
      <style:text-properties fo:font-weight="bold" style:font-name-asian="Verdana4" style:font-weight-asian="bold" style:font-name-complex="Verdana4"/>
    </style:style>
    <style:style style:name="T29" style:family="text">
      <style:text-properties fo:font-weight="bold" officeooo:rsid="00b2a3cc" style:font-name-asian="Verdana4" style:font-weight-asian="bold" style:font-name-complex="Verdana4"/>
    </style:style>
    <style:style style:name="T30" style:family="text">
      <style:text-properties fo:font-weight="bold" officeooo:rsid="00ae95bf" style:font-name-asian="Verdana4" style:font-weight-asian="bold" style:font-name-complex="Verdana4"/>
    </style:style>
    <style:style style:name="T31" style:family="text">
      <style:text-properties style:font-size-complex="11pt"/>
    </style:style>
    <style:style style:name="T32" style:family="text">
      <style:text-properties officeooo:rsid="00a575bd" style:font-size-complex="11pt"/>
    </style:style>
    <style:style style:name="T33" style:family="text">
      <style:text-properties officeooo:rsid="00a899c2" style:font-size-complex="11pt"/>
    </style:style>
    <style:style style:name="T34" style:family="text">
      <style:text-properties officeooo:rsid="00a9bbca"/>
    </style:style>
    <style:style style:name="T35" style:family="text">
      <style:text-properties officeooo:rsid="00b585b2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O_20_PROYECTO"><text:span text:style-name="T13">Diputad</text:span><text:span text:style-name="T14">a</text:span><text:span text:style-name="T13">s </text:span><text:span text:style-name="T14">y Diputados</text:span><text:span text:style-name="T13"> de Santa Fe:</text:span><text:span text:style-name="T10"> </text:span></text:p>
      <text:p text:style-name="TEXTO_20_PROYECTO"><text:span text:style-name="T7">La Comisión de Salud Pública y Asistencia Social ha considerado el </text:span><text:span text:style-name="T8">proyecto de </text:span><text:span text:style-name="T9">ley </text:span><text:span text:style-name="T11">36</text:span><text:span text:style-name="T12">367</text:span><text:span text:style-name="T11"> CD – </text:span><text:span text:style-name="T12">IP</text:span><text:span text:style-name="T11"> </text:span><text:span text:style-name="T18">de</text:span><text:span text:style-name="T19"> </text:span><text:span text:style-name="T20">los señores diputados Augsburger y Giustiniani, por el cual se establece garantizar la atención integral y oportuna de las personas con capacidad de gestar con derecho a la interrupción legal del embarazo en el marco de la confidencialidad y el respeto de sus derechos sexuales y reproductivos como parte fundamental de los derechos humanos</text:span><text:span text:style-name="T15">;</text:span><text:span text:style-name="T16"> y, por las razones expuestas en los fundamentos y las que podrá dar el miembro informante, aconseja la aprobación del siguiente texto </text:span><text:span text:style-name="T17">con modificaciones</text:span><text:span text:style-name="T16">:</text:span></text:p>
      <text:p text:style-name="P15"/>
      <text:p text:style-name="P11">LA LEGISLATURA DE LA PROVINCIA <text:span text:style-name="T24">DE SANTA FE</text:span></text:p>
      <text:p text:style-name="P11">SANCIONA CON FUERZA DE</text:p>
      <text:p text:style-name="P11">LEY:</text:p>
      <text:p text:style-name="P11"/>
      <text:p text:style-name="P13">ATENCIÓN INTEGRAL PARA LAS PERSONAS CON CAPACIDAD DE GESTAR CON DERECHO A LA INTERRUPCIÓN LEGAL DEL EMBARAZO</text:p>
      <text:p text:style-name="P12"/>
      <text:p text:style-name="P10"><text:span text:style-name="T25">A</text:span><text:span text:style-name="T26">RTÍCULO 1. </text:span><text:span text:style-name="T27">Objeto.</text:span><text:span text:style-name="T26"> </text:span><text:span text:style-name="T4">El</text:span><text:span text:style-name="T2"> objeto </text:span><text:span text:style-name="T4">de la presente es </text:span><text:span text:style-name="T2">garantizar la atención integral y oportuna de las personas con capacidad de gestar con derecho a la interrupción legal del embarazo en el marco de la confidencialidad y el respeto de sus derechos sexuales y reproductivos, como parte fundamental de los derechos humanos.</text:span></text:p>
      <text:p text:style-name="P7"><text:span text:style-name="T31">ARTÍCULO 2. </text:span><text:span text:style-name="T32">Protocolo. </text:span><text:span text:style-name="T4">P</text:span><text:span text:style-name="T2">ara su aplicación obligatoria en todos los efectores de la red sanitaria de la Provincia, </text:span><text:span text:style-name="T4">se adoptará </text:span><text:span text:style-name="T2">el Protocolo Para La Atención Integral </text:span><text:span text:style-name="T4">d</text:span><text:span text:style-name="T2">e </text:span><text:span text:style-name="T4">l</text:span><text:span text:style-name="T2">as Personas </text:span><text:span text:style-name="T4">c</text:span><text:span text:style-name="T2">on Derecho </text:span><text:span text:style-name="T4">a</text:span><text:span text:style-name="T2"> </text:span><text:span text:style-name="T4">l</text:span><text:span text:style-name="T2">a Interrupción Legal </text:span><text:span text:style-name="T5">d</text:span><text:span text:style-name="T2">el Embarazo, elaborado por el Programa Nacional de Salud Sexual y Procreación Responsable del Ministerio de Salud de Nación en septiembre de 2016, el que como Anexo Único forma parte integrante de la presente.</text:span></text:p>
      <text:p text:style-name="P16"><text:soft-page-break/><text:span text:style-name="T33">ARTÍCULO </text:span><text:span text:style-name="T31">3. </text:span><text:span text:style-name="T32">Reemplazo. </text:span><text:span text:style-name="T5">Se</text:span><text:span text:style-name="T2"> establec</text:span><text:span text:style-name="T5">e</text:span><text:span text:style-name="T2"> que el Protocolo </text:span><text:span text:style-name="T5">p</text:span><text:span text:style-name="T2">ara </text:span><text:span text:style-name="T5">l</text:span><text:span text:style-name="T2">a Atención Integral </text:span><text:span text:style-name="T5">d</text:span><text:span text:style-name="T2">e </text:span><text:span text:style-name="T5">l</text:span><text:span text:style-name="T2">as Personas </text:span><text:span text:style-name="T5">c</text:span><text:span text:style-name="T2">on Derecho </text:span><text:span text:style-name="T5">a</text:span><text:span text:style-name="T2"> </text:span><text:span text:style-name="T5">l</text:span><text:span text:style-name="T2">a Interrupción Legal </text:span><text:span text:style-name="T5">d</text:span><text:span text:style-name="T2">el Embarazo mencionad</text:span><text:span text:style-name="T5">o</text:span><text:span text:style-name="T2"> en el </text:span><text:span text:style-name="T5">a</text:span><text:span text:style-name="T2">rtículo </text:span><text:span text:style-name="T5">2</text:span><text:span text:style-name="T2">, reemplaza a su similar aprobado por </text:span><text:span text:style-name="T5">R</text:span><text:span text:style-name="T2">esolución </text:span><text:span text:style-name="T5">N</text:span><text:span text:style-name="T2">º 612/2012 del </text:span><text:span text:style-name="T5">M</text:span><text:span text:style-name="T2">inisterio de </text:span><text:span text:style-name="T5">S</text:span><text:span text:style-name="T2">alud de la </text:span><text:span text:style-name="T5">P</text:span><text:span text:style-name="T2">rovincia. </text:span></text:p>
      <text:p text:style-name="P7"><text:span text:style-name="T31">ARTÍCULO 4.</text:span><text:span text:style-name="T3"> </text:span><text:span text:style-name="T32">Autoridad de aplicación. </text:span><text:span text:style-name="T5">La</text:span><text:span text:style-name="T2"> </text:span><text:span text:style-name="T5">A</text:span><text:span text:style-name="T2">utoridad de </text:span><text:span text:style-name="T5">A</text:span><text:span text:style-name="T2">plicación de la presente </text:span><text:span text:style-name="T5">es</text:span><text:span text:style-name="T2"> el Ministerio de Salud de la Provincia.</text:span></text:p>
      <text:p text:style-name="P9"><text:span text:style-name="T31">ARTÍCULO 5. </text:span><text:span text:style-name="T32">Comunicación. </text:span><text:span text:style-name="T2">La </text:span><text:span text:style-name="T5">A</text:span><text:span text:style-name="T2">utoridad de </text:span><text:span text:style-name="T5">A</text:span><text:span text:style-name="T2">plicación comunicará la presente con copia fiel a todos los efectores de la red sanitaria de la Provincia.</text:span></text:p>
      <text:p text:style-name="P8"><text:span text:style-name="T31">ARTÍCULO 6. </text:span><text:span text:style-name="T32">Formación y actualización de profesional. </text:span><text:span text:style-name="T2">La </text:span><text:span text:style-name="T6">A</text:span><text:span text:style-name="T2">utoridad de </text:span><text:span text:style-name="T6">A</text:span><text:span text:style-name="T2">plicación establecerá las medidas pertinentes, en colaboración con las </text:span><text:span text:style-name="T6">A</text:span><text:span text:style-name="T2">sociaciones </text:span><text:span text:style-name="T6">P</text:span><text:span text:style-name="T2">rofesionales y co</text:span><text:span text:style-name="T6">n</text:span><text:span text:style-name="T2"> las Universidades Nacionales, para asegurar la formación y actualización de profesionales conforme a las disposiciones contenidas en el Protocolo </text:span><text:span text:style-name="T6">p</text:span><text:span text:style-name="T2">ara </text:span><text:span text:style-name="T6">l</text:span><text:span text:style-name="T2">a Atención Integral </text:span><text:span text:style-name="T6">d</text:span><text:span text:style-name="T2">e </text:span><text:span text:style-name="T6">l</text:span><text:span text:style-name="T2">as Personas </text:span><text:span text:style-name="T6">c</text:span><text:span text:style-name="T2">on Derecho </text:span><text:span text:style-name="T6">a</text:span><text:span text:style-name="T2"> </text:span><text:span text:style-name="T6">l</text:span><text:span text:style-name="T2">a Interrupción Legal </text:span><text:span text:style-name="T6">d</text:span><text:span text:style-name="T2">el Embarazo que permitan ofrecer una atención integral de las personas con derecho a la interrupción legal del embarazo.</text:span></text:p>
      <text:p text:style-name="P14"><text:span text:style-name="T22">ARTÍCULO 7.</text:span><text:span text:style-name="T23"> </text:span><text:span text:style-name="T21">Comuníquese al Poder Ejecutivo.</text:span></text:p>
      <text:p text:style-name="P6"/>
      <text:p text:style-name="P18"><text:span text:style-name="T28">Sala de la Comisión, </text:span><text:span text:style-name="T29">21</text:span><text:span text:style-name="T30"> de agosto de 2019</text:span></text:p>
      <text:p text:style-name="P17">Firmantes: <text:span text:style-name="T35">YACCUZZI, Estela – GUTIÉRREZ, Alicia – AUGSBURGER, Silvia – FERNÁNDEZ,Raúl</text:span></text:p>
      <text:p text:style-name="FUNDAMENTO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03:41.510390371</meta:creation-date>
    <meta:editing-duration>PT1H46M24S</meta:editing-duration>
    <meta:editing-cycles>31</meta:editing-cycles>
    <meta:generator>LibreOffice/6.2.2.2$Linux_X86_64 LibreOffice_project/20$Build-2</meta:generator>
    <dc:title>PROYECTO DE LEY</dc:title>
    <dc:date>2019-08-21T11:31:53.848717745</dc:date>
    <meta:document-statistic meta:table-count="1" meta:image-count="1" meta:object-count="0" meta:page-count="2" meta:paragraph-count="17" meta:word-count="448" meta:character-count="2852" meta:non-whitespace-character-count="2412"/>
  </office:meta>
</office:document-meta>
</file>